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Pictures/100000000000032F000003780C647B517D8CEF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47cm" style:page-number="auto" table:align="center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line-height="150%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70ad" style:font-size-asian="11pt" style:font-weight-asian="bold"/>
    </style:style>
    <style:style style:name="P12" style:family="paragraph" style:parent-style-name="Header">
      <style:paragraph-properties fo:text-align="center" style:justify-single-word="false"/>
      <style:text-properties fo:font-size="11pt" fo:font-weight="bold" officeooo:paragraph-rsid="001370ad" style:font-size-asian="11pt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ROGRAMAÇÃO DE FÉRIAS</text:p>
          </table:table-cell>
        </table:table-row>
      </table:table>
      <text:p text:style-name="P8"><text:span text:style-name="T1">Eu, _____________________________________, Matrícula SIAPE nº _________, lotado(a) no(a) _________________________________________________________, ocupante do cargo de __________________________________________, considerando meu afastamento para participação em programa de pós-graduação </text:span><text:span text:style-name="T3">strictu sensu</text:span><text:span text:style-name="T1"> entre o período de ____/____/____ a ____/____/____, solicito a programação de férias conforme indicado abaixo:</text:span></text:p>
      <text:p text:style-name="P9"/>
      <text:p text:style-name="P10">FÉRIAS REFERENTES AO EXERCÍCIO: ______</text:p>
      <text:p text:style-name="Standard"><text:span text:style-name="T5">1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5">2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5">3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>______________________________________________________________________</text:p>
      <text:p text:style-name="P10">FÉRIAS REFERENTES AO EXERCÍCIO: ______</text:p>
      <text:p text:style-name="Standard"><text:span text:style-name="T5">1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5">2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5">3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>______________________________________________________________________</text:p>
      <text:p text:style-name="P6">Local e Data:<text:tab/><text:tab/><text:tab/><text:tab/><text:tab/><text:tab/>Assinatura do Servidor:</text:p>
      <text:p text:style-name="Standard"/>
      <text:p text:style-name="Standard">__________________________ <text:s text:c="30"/>_____________________________</text:p>
      <text:p text:style-name="P4"><draw:frame draw:style-name="fr1" draw:name="Quadro1" text:anchor-type="char" svg:x="-0.155cm" svg:y="0.279cm" svg:width="16.073cm" svg:height="3.332cm" draw:z-index="0"><draw:text-box><text:p text:style-name="Standard">Espaço reservado à chefia imediata</text:p><text:p text:style-name="Standard">( <text:s text:c="3"/>) <text:span text:style-name="T5">Autorizo<text:tab/></text:span><text:tab/><text:tab/> <text:s text:c="2"/>( <text:s text:c="3"/>) <text:span text:style-name="T5">Não autorizo</text:span></text:p><text:p text:style-name="Standard"/><text:p text:style-name="Standard">Local e Data:<text:tab/><text:tab/><text:tab/><text:tab/><text:tab/>Assinatura e Carimbo da Chefia Imediata</text:p><text:p text:style-name="Standard"/><text:p text:style-name="Standard">_______________________<text:tab/><text:tab/> <text:s text:c="8"/>____________________________________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cebido pela PROGESP em: ____/____/____</text:p>
      <text:p text:style-name="P7">Assinatura e carimbo do servidor responsável: </text:p>
      <text:p text:style-name="P7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70ad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1370a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2"><draw:image xlink:href="Pictures/10000000000000E1000000EBD82E8764AE0FBF62.png" xlink:type="simple" xlink:show="embed" xlink:actuate="onLoad" loext:mime-type="image/png"/></draw:frame>MINISTÉRIO DA EDUCAÇÃO<draw:frame draw:style-name="Mfr1" draw:name="Figura5" text:anchor-type="char" svg:x="14.261cm" svg:y="-0.57cm" svg:width="2.295cm" svg:height="2.498cm" draw:z-index="1"><draw:image xlink:href="Pictures/100000000000032F000003780C647B517D8CEFBD.jpg" xlink:type="simple" xlink:show="embed" xlink:actuate="onLoad" loext:mime-type="image/jpeg"/></draw:frame></text:p>
        <text:p text:style-name="MP2">UNIVERSIDADE FEDERAL DA GRANDE DOURAD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ene</meta:initial-creator>
    <meta:creation-date>2018-07-18T08:22:00</meta:creation-date>
    <dc:date>2018-07-18T08:37:56.087000000</dc:date>
    <meta:print-date>2015-04-28T07:27:00</meta:print-date>
    <meta:editing-cycles>4</meta:editing-cycles>
    <meta:editing-duration>PT13M25S</meta:editing-duration>
    <meta:generator>LibreOffice/6.0.3.2$Windows_X86_64 LibreOffice_project/8f48d515416608e3a835360314dac7e47fd0b821</meta:generator>
    <meta:document-statistic meta:table-count="1" meta:image-count="2" meta:object-count="0" meta:page-count="1" meta:paragraph-count="35" meta:word-count="268" meta:character-count="2277" meta:non-whitespace-character-count="1731"/>
  </office:meta>
</office:document-meta>
</file>